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plaatsen van WKK in buitenkomsting met bijbehorende warmwater opslagtank (WOT) en trafo, Rietwijkeroordweg 35, 1432J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melding ontvangen waarvoor geen vergunningsplicht geldt voor de locatie Rietwijkeroordweg 35, 1432JG Aalsmeer. De melding is geregistreerd onder zaaknummer Z2023-00000102. De melding betreft het plaatsen van WKK in buitenkomsting met bijbehorende warmwater opslagtank (WOT) en trafo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Activiteitenbeslu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01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10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0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0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Rietwijkeroordweg 35, 1432JG Aalsmeer</meta:user-defined>
    <dc:language>nl</dc:language>
    <meta:user-defined meta:name="OVERHEIDop.locatietype/OVERHEIDop.gebiedsmarkering">Punt</meta:user-defined>
    <meta:user-defined meta:name="DC.title">Melding het plaatsen van WKK in buitenkomsting met bijbehorende warmwater opslagtank (WOT) en trafo, Rietwijkeroordweg 35, 1432JG Aalsme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02</meta:user-defined>
    <meta:user-defined meta:name="OVERHEIDop.GmbID/DC.identifier">gmb-2023-179102</meta:user-defined>
    <meta:user-defined meta:name="OVERHEIDop.versieInformatie"/>
  </office:meta>
</office:document-meta>
</file>