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estival Ontluik op 13 mei 2023 aan Rensenpar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7 april 2023, <text:span text:style-name="nadrukvet">Rensenpark</text:span>, Festival Ontluik op 13 mei 2023 (8577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09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772-2023</meta:user-defined>
    <dc:language>nl</dc:language>
    <meta:user-defined meta:name="OVERHEIDop.locatietype/OVERHEIDop.gebiedsmarkering">Adres</meta:user-defined>
    <meta:user-defined meta:name="DC.title">Toestemming voor het Festival Ontluik op 13 mei 2023 aan Rensenpark te Emm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099</meta:user-defined>
    <meta:user-defined meta:name="OVERHEIDop.GmbID/DC.identifier">gmb-2023-179099</meta:user-defined>
    <meta:user-defined meta:name="OVERHEIDop.versieInformatie"/>
  </office:meta>
</office:document-meta>
</file>