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Afsluiting seizoen 2022-2023 op de locatie achtertuin Het Gebouw in Ammerstol op 24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3 heeft de gemeente een aanvraag ontvangen voor een evenementen vergunning voor het evenement  Afsluiting seizoen 2022-2023, Cultureel Café Ammerstol op de locatie achtertuin Lekdijk 75 in Ammerstol op 24-06-2023. De aanvraag is geregistreerd onder zaaknummer 193110817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09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9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9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81705</meta:user-defined>
    <dc:language>nl</dc:language>
    <meta:user-defined meta:name="OVERHEIDop.locatietype/OVERHEIDop.gebiedsmarkering">Lijn</meta:user-defined>
    <meta:user-defined meta:name="DC.title">Kennisgeving ontvangst aanvraag voor een evenementenvergunning voor het evenement Afsluiting seizoen 2022-2023 op de locatie achtertuin Het Gebouw in Ammerstol op 24-06-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94</meta:user-defined>
    <meta:user-defined meta:name="OVERHEIDop.GmbID/DC.identifier">gmb-2023-179094</meta:user-defined>
    <meta:user-defined meta:name="OVERHEIDop.versieInformatie"/>
  </office:meta>
</office:document-meta>
</file>