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zaaknummer Z2023-00000136 - Avondvierdaagse Ter Aar 23 t/m 26 mei 2023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 </text:span>
          </text:p>
            <text:p text:style-name="last-al">Met zienswijzen kunt u een reactie geven op de aanvraag. U heeft vanaf 16 januari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0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ebruik meerjarige evenementen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09</meta:user-defined>
    <meta:user-defined meta:name="OVERHEIDop.GmbID/DC.identifier">gmb-2023-17909</meta:user-defined>
    <meta:user-defined meta:name="OVERHEIDop.versieInformatie"/>
  </office:meta>
</office:document-meta>
</file>