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0-04-2023 een aanvraag omgevingsvergunning hebben ontvangen voor het verbouwen van de woning tot mantelzorgwoning op het adres Druisdijk 11, 5131 NP Alphen (102962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90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62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88</meta:user-defined>
    <meta:user-defined meta:name="OVERHEIDop.GmbID/DC.identifier">gmb-2023-179088</meta:user-defined>
    <meta:user-defined meta:name="OVERHEIDop.versieInformatie"/>
  </office:meta>
</office:document-meta>
</file>