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arrel Food Truck fest van 26 mei tot en met 29 mei 2023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4 april 2023, <text:span text:style-name="nadrukvet">Raadhuisplein</text:span>, Barrel Food Truck fest van 26 mei tot en met 29 mei 2023 (6652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8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526-2023</meta:user-defined>
    <dc:language>nl</dc:language>
    <meta:user-defined meta:name="OVERHEIDop.locatietype/OVERHEIDop.gebiedsmarkering">Weg</meta:user-defined>
    <meta:user-defined meta:name="DC.title">Toestemming voor het evenement Barrel Food Truck fest van 26 mei tot en met 29 mei 2023 aan Raadhuisplein te Em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087</meta:user-defined>
    <meta:user-defined meta:name="OVERHEIDop.GmbID/DC.identifier">gmb-2023-179087</meta:user-defined>
    <meta:user-defined meta:name="OVERHEIDop.versieInformatie"/>
  </office:meta>
</office:document-meta>
</file>