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Emmen Goes Eco op 30 april 2023 aan Markt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8 april 2023, <text:span text:style-name="nadrukvet">Marktplein</text:span>, Emmen Goes Eco op 30 april 2023 (6432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7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324-2023</meta:user-defined>
    <dc:language>nl</dc:language>
    <meta:user-defined meta:name="OVERHEIDop.locatietype/OVERHEIDop.gebiedsmarkering">Weg</meta:user-defined>
    <meta:user-defined meta:name="DC.title">Toestemming voor het evenement Emmen Goes Eco op 30 april 2023 aan Marktplein te Em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073</meta:user-defined>
    <meta:user-defined meta:name="OVERHEIDop.GmbID/DC.identifier">gmb-2023-179073</meta:user-defined>
    <meta:user-defined meta:name="OVERHEIDop.versieInformatie"/>
  </office:meta>
</office:document-meta>
</file>