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"Sluisconcert 2023" op 1 juli 2023 van 20.00 uur tot 23.00 uur - Noordkade en Witte Singel te Roelofarendsveen - 537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april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906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6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788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het "Sluisconcert 2023" op 1 juli 2023 van 20.00 uur tot 23.00 uur - Noordkade en Witte Singel te Roelofarendsveen - 537884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069</meta:user-defined>
    <meta:user-defined meta:name="OVERHEIDop.GmbID/DC.identifier">gmb-2023-179069</meta:user-defined>
    <meta:user-defined meta:name="OVERHEIDop.versieInformatie"/>
  </office:meta>
</office:document-meta>
</file>