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een bestaande schutting en plaatsen nieuwe schuur met een overkapping, Van der Valk Boumanweg 25 2352JB Leiderdorp, LDPZ2023-000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25 2352JB Leiderdorp</text:p>
            <text:p text:style-name="common-al">Zaaknummer: LDPZ2023-000114</text:p>
            <text:p text:style-name="common-al">Datum ontvangst aanvraag: 18-04-2023 00:00</text:p>
            <text:p text:style-name="common-al">Omschrijving: vervangen van een bestaande schutting en plaatsen nieuwe schuur met een overkapp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90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14</meta:user-defined>
    <meta:user-defined meta:name="DCTERMS.abstract">vervangen van een bestaande schutting en plaatsen nieuwe schuur met een overkapping </meta:user-defined>
    <dc:language>nl</dc:language>
    <meta:user-defined meta:name="OVERHEIDop.locatietype/OVERHEIDop.gebiedsmarkering">Punt</meta:user-defined>
    <meta:user-defined meta:name="DC.title">Aangevraagde omgevingsvergunning voor het vervangen van een bestaande schutting en plaatsen nieuwe schuur met een overkapping, Van der Valk Boumanweg 25 2352JB Leiderdorp, LDPZ2023-000114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64</meta:user-defined>
    <meta:user-defined meta:name="OVERHEIDop.GmbID/DC.identifier">gmb-2023-179064</meta:user-defined>
    <meta:user-defined meta:name="OVERHEIDop.versieInformatie"/>
  </office:meta>
</office:document-meta>
</file>