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rsseveldsestraatweg 108, 7122N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april 2023 een besluit genomen op de aanvraag met zaaknummer Z2023-00000093 voor Kappen boom op locatie Varsseveldsestraatweg 108, 7122N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90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Varsseveldsestraatweg 108, 7122NM Aalten</meta:user-defined>
    <dc:language>nl</dc:language>
    <meta:user-defined meta:name="OVERHEIDop.locatietype/OVERHEIDop.gebiedsmarkering">Punt</meta:user-defined>
    <meta:user-defined meta:name="DC.title">Kennisgeving besluit op Omgevingsvergunning, Varsseveldsestraatweg 108, 7122NM Aal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63</meta:user-defined>
    <meta:user-defined meta:name="OVERHEIDop.GmbID/DC.identifier">gmb-2023-179063</meta:user-defined>
    <meta:user-defined meta:name="OVERHEIDop.versieInformatie"/>
  </office:meta>
</office:document-meta>
</file>