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melding gedaan voor het organiseren van een Verjaardagsfeest op 3 juni 2023 van 16:00 tot 21:00 uur, locatie: Grasveld naast het erf van Bovendwarsweg 27 in 't Harde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79060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6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6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innengekomen melding kleinschalig evenement op locatie Bovendwasrweg 27 't Harde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060</meta:user-defined>
    <meta:user-defined meta:name="OVERHEIDop.GmbID/DC.identifier">gmb-2023-179060</meta:user-defined>
    <meta:user-defined meta:name="OVERHEIDop.versieInformatie"/>
  </office:meta>
</office:document-meta>
</file>