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renaterre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433</text:span>
          </text:p>
            <text:p text:style-name="common-al">Gemeente Amstelveen heeft op 20 april 2023 een aanvraag evenementenvergunning ontvangen voor Chefs in het Bos van 13 juli 2023 t/m 16 juli 2023 Z23-036433. De locatie is Arenaterrein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64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05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renaterrein Amsterdamse Bo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59</meta:user-defined>
    <meta:user-defined meta:name="OVERHEIDop.GmbID/DC.identifier">gmb-2023-179059</meta:user-defined>
    <meta:user-defined meta:name="OVERHEIDop.versieInformatie"/>
  </office:meta>
</office:document-meta>
</file>