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llo Festival op 10 juni en 11 juni 2023 aan Grote Rietpla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1 april 2023, <text:span text:style-name="nadrukvet">De Grote Rietplas</text:span>, Hello Festival op 10 juni en 11 juni 2023 (1797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05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5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5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978-2023</meta:user-defined>
    <dc:language>nl</dc:language>
    <meta:user-defined meta:name="OVERHEIDop.locatietype/OVERHEIDop.gebiedsmarkering">Weg</meta:user-defined>
    <meta:user-defined meta:name="DC.title">Toestemming voor het Hello Festival op 10 juni en 11 juni 2023 aan Grote Rietplas te Emm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057</meta:user-defined>
    <meta:user-defined meta:name="OVERHEIDop.GmbID/DC.identifier">gmb-2023-179057</meta:user-defined>
    <meta:user-defined meta:name="OVERHEIDop.versieInformatie"/>
  </office:meta>
</office:document-meta>
</file>