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rbindingsweg 19, 9247C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besloten om de beslistermijn voor de aanvraag met zaaknummer Z2023-00000889 voor een Omgevingsvergunning op de locatie Verbindingsweg 19, 9247CE Ureterp te verlengen voor een periode van maximaal 6 weken. De aanvraag betreft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905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Verbindingsweg 19, 9247CE Ureterp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51</meta:user-defined>
    <meta:user-defined meta:name="OVERHEIDop.GmbID/DC.identifier">gmb-2023-179051</meta:user-defined>
    <meta:user-defined meta:name="OVERHEIDop.versieInformatie"/>
  </office:meta>
</office:document-meta>
</file>