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Zomermarkt op 10-06-2023 op de locatie Mark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de gemeente een aanvraag ontvangen voor een evenementen vergunning voor het evenement Zomermarkt Krimpen aan de Lek 10-06-2023 op de locatie Markt in Krimpen aan de Lek. De aanvraag is geregistreerd onder zaaknummer 193110757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04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572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Zomermarkt op 10-06-2023 op de locatie Markt in Krimpen aan de L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47</meta:user-defined>
    <meta:user-defined meta:name="OVERHEIDop.GmbID/DC.identifier">gmb-2023-179047</meta:user-defined>
    <meta:user-defined meta:name="OVERHEIDop.versieInformatie"/>
  </office:meta>
</office:document-meta>
</file>