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elijke Achterweg 6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HZ_WABO2022386</text:p>
            <text:p text:style-name="common-al">
            <text:span text:style-name="nadrukvet">Besluit datum:</text:span>19 april 2023</text:p>
            <text:p text:style-name="common-al">
            <text:span text:style-name="nadrukvet">Projectomschrijving:</text:span>het verlengen van het tijdelijk gebruiken van een hotel voor huisvesting van vluchtelingen</text:p>
            <text:p text:style-name="common-al">
            <text:span text:style-name="nadrukvet">Adres:</text:span>Noordelijke Achterweg 62 in Wemeldinge</text:p>
            <text:p text:style-name="common-al">
            <text:span text:style-name="nadrukvet">Bestaande uit: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904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Noordelijke Achterweg 62 in Wemelding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43</meta:user-defined>
    <meta:user-defined meta:name="OVERHEIDop.GmbID/DC.identifier">gmb-2023-179043</meta:user-defined>
    <meta:user-defined meta:name="OVERHEIDop.versieInformatie"/>
  </office:meta>
</office:document-meta>
</file>