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iedenweg 2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Miedenweg 21, 9163 JN : wijziging op reeds verleende vergunning voor het bouwen van een berging <text:span text:style-name="nadrukcur">02-06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903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3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3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Miedenweg 21 in Nes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38</meta:user-defined>
    <meta:user-defined meta:name="OVERHEIDop.GmbID/DC.identifier">gmb-2023-179038</meta:user-defined>
    <meta:user-defined meta:name="OVERHEIDop.versieInformatie"/>
  </office:meta>
</office:document-meta>
</file>