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festivalterrein en tijdelijk opslaan roerende zaken, plaatsen reclame, container en tuinmeubilair van juni tot oktober 2023, Hanzelaan 95, 95B Zwolle en kadastraal perceel Zwolle G 12107 (tussen busbaan en Hanzelaan 95B) [Zaaknummer 0193ESUITE8697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69712023</text:p>
            <text:p text:style-name="common-al">
            <text:span text:style-name="nadrukvet">Ingekomen:</text:span> 18-04-2023</text:p>
            <text:p text:style-name="common-al">
            <text:span text:style-name="nadrukvet">Locatie:</text:span> Hanzelaan 95, 95B Zwolle en kadastraal perceel Zwolle G 12107 (tussen busbaan en Hanzelaan 95B)</text:p>
            <text:p text:style-name="common-al">
            <text:span text:style-name="nadrukvet">Projectomschrijving:</text:span> het aanleggen van een festivalterrein en tijdelijk opslaan van roerende zaken, plaatsen reclame, container en tuinmeubilair van juni tot oktober 2023</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03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3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3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869712023</meta:user-defined>
    <meta:user-defined meta:name="DCTERMS.abstract">het aanleggen van een festivalterrein en tijdelijk opslaan van roerende zaken, plaatsen reclame, container en tuinmeubilair van juni tot okto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aanleggen festivalterrein en tijdelijk opslaan roerende zaken, plaatsen reclame, container en tuinmeubilair van juni tot oktober 2023, Hanzelaan 95, 95B Zwolle en kadastraal perceel Zwolle G 12107 (tussen busbaan en Hanzelaan 95B) [Zaaknummer 0193ESUITE869712023]</meta:user-defined>
    <meta:user-defined meta:name="DCTERMS.W3CDTF/DCTERMS.available">2023-04-24</meta:user-defined>
    <meta:user-defined meta:name="DCTERMS.W3CDTF/OVERHEIDop.jaargang">2023</meta:user-defined>
    <meta:user-defined meta:name="OVERHEIDop.publicationIssue">179034</meta:user-defined>
    <meta:user-defined meta:name="OVERHEIDop.GmbID/DC.identifier">gmb-2023-179034</meta:user-defined>
    <meta:user-defined meta:name="OVERHEIDop.versieInformatie"/>
  </office:meta>
</office:document-meta>
</file>