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avondconcert op 30 juni 2023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0 april 2023 een evenementenvergunning verleend Zomeravondconcert op 30 juni 2023 op de Houtmarkt in Zutphen.</text:p>
            <text:p text:style-name="common-al">De vergunning geldt voor zomerconcert door muziekvereniging Excelsior en het laten horen van onversterkte muziek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0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Zomeravondconcert op 30 juni 2023 op de Houtmarkt in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031</meta:user-defined>
    <meta:user-defined meta:name="OVERHEIDop.GmbID/DC.identifier">gmb-2023-179031</meta:user-defined>
    <meta:user-defined meta:name="OVERHEIDop.versieInformatie"/>
  </office:meta>
</office:document-meta>
</file>