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het evenement Springerpark Concerten 2023 op de locaties Springerpark in Schoonhoven en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ntvangen voor een evenementenvergunning voor het evenement Springerpark Concerten 2023 op de locaties Springerpark in Schoonhoven en Concordiaplein in Haastrecht. De aanvraag is geregistreerd onder zaaknummer 1931109749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0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749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evenementenvergunning voor het evenement Springerpark Concerten 2023 op de locaties Springerpark in Schoonhoven en Concordiaplein in Haastrecht</meta:user-defined>
    <meta:user-defined meta:name="DCTERMS.W3CDTF/DCTERMS.available">2023-04-24</meta:user-defined>
    <meta:user-defined meta:name="DCTERMS.W3CDTF/OVERHEIDop.jaargang">2023</meta:user-defined>
    <meta:user-defined meta:name="OVERHEIDop.publicationIssue">179029</meta:user-defined>
    <meta:user-defined meta:name="OVERHEIDop.GmbID/DC.identifier">gmb-2023-179029</meta:user-defined>
    <meta:user-defined meta:name="OVERHEIDop.versieInformatie"/>
  </office:meta>
</office:document-meta>
</file>