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51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4-2023 een aanvraag omgevingsvergunning ontvangen.</text:p>
            <text:p text:style-name="common-al">Het betreft een aanvraag op locatie De Vest 51 5555XP Valkenswaard met omschrijving verzoek tot gebruik zelfstandige kantoorruimte, en zaaknummer <text:span text:style-name="nadrukvet">2023-365764</text:span>.</text:p>
            <text:p text:style-name="common-al">De zaak is geregistreerd onder nummer 2023-36576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0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5764</meta:user-defined>
    <meta:user-defined meta:name="DCTERMS.abstract">verzoek tot gebruik zelfstandige kantoorruimte, De Vest 51</meta:user-defined>
    <dc:language>nl</dc:language>
    <meta:user-defined meta:name="OVERHEIDop.locatietype/OVERHEIDop.gebiedsmarkering">Punt</meta:user-defined>
    <meta:user-defined meta:name="DC.title">Ingediende aanvraag omgevingsvergunning De Vest 51, 5555XP Valkenswaa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26</meta:user-defined>
    <meta:user-defined meta:name="OVERHEIDop.GmbID/DC.identifier">gmb-2023-179026</meta:user-defined>
    <meta:user-defined meta:name="OVERHEIDop.versieInformatie"/>
  </office:meta>
</office:document-meta>
</file>