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burgemeester en wethouders - Den Bommel, Bommelsedijk 14 - het houden van b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ontheffing Algemene plaatselijke verordening (Apv) verleend voor het houden van bijen, Bommelsedijk 14 in Den Bommel. De ontheffing geldt vanaf 11 april 2023. De verzenddatum is 11 april 2023 en het referentienummer is Z-23-150595.</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901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01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01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0595</meta:user-defined>
    <dc:language>nl</dc:language>
    <meta:user-defined meta:name="OVERHEIDop.locatietype/OVERHEIDop.gebiedsmarkering">Adres</meta:user-defined>
    <meta:user-defined meta:name="DC.title">Verleende ontheffing APV burgemeester en wethouders - Den Bommel, Bommelsedijk 14 - het houden van bijen</meta:user-defined>
    <meta:user-defined meta:name="DCTERMS.W3CDTF/DCTERMS.available">2023-04-25</meta:user-defined>
    <meta:user-defined meta:name="DCTERMS.W3CDTF/OVERHEIDop.jaargang">2023</meta:user-defined>
    <meta:user-defined meta:name="OVERHEIDop.publicationIssue">179017</meta:user-defined>
    <meta:user-defined meta:name="OVERHEIDop.GmbID/DC.identifier">gmb-2023-179017</meta:user-defined>
    <meta:user-defined meta:name="OVERHEIDop.versieInformatie"/>
  </office:meta>
</office:document-meta>
</file>