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venementen vergunning familiedag VV Spirit op 08-07-2023 op de locatie Sportlaan 3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3 heeft de gemeente een aanvraag ontvangen voor een evenementen vergunning voor evenementen vergunning familiedag VV Spirit op 08-07-2023 op de locatie Sportlaan 3, Ouderkerk aan den IJssel. De aanvraag is geregistreerd onder zaaknummer 1931108627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01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1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1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86279</meta:user-defined>
    <dc:language>nl</dc:language>
    <meta:user-defined meta:name="OVERHEIDop.locatietype/OVERHEIDop.gebiedsmarkering">Punt</meta:user-defined>
    <meta:user-defined meta:name="DC.title">Kennisgeving ontvangst aanvraag voor een evenementen vergunning voor evenementen vergunning familiedag VV Spirit op 08-07-2023 op de locatie Sportlaan 3, Ouderkerk aan den IJssel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11</meta:user-defined>
    <meta:user-defined meta:name="OVERHEIDop.GmbID/DC.identifier">gmb-2023-179011</meta:user-defined>
    <meta:user-defined meta:name="OVERHEIDop.versieInformatie"/>
  </office:meta>
</office:document-meta>
</file>