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inrit, Suze Groenewegstraat 1 7421LV Deventer, [DVT00M03209] Deventer M 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99</text:p>
            <text:p text:style-name="common-al">
            <text:span text:style-name="nadrukvet">Verzenddatum besluit:</text:span> 12-01-2023</text:p>
            <text:p text:style-name="common-al">
            <text:span text:style-name="nadrukvet">Locatie:</text:span> Suze Groenewegstraat 1 7421LV Deventer, [DVT00M03209] Deventer M 3209</text:p>
            <text:p text:style-name="common-al">
            <text:span text:style-name="nadrukvet">Projectomschrijving:</text:span> het verplaatsen van de in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0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11499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inrit, Suze Groenewegstraat 1 7421LV Deventer, [DVT00M03209] Deventer M 3209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01</meta:user-defined>
    <meta:user-defined meta:name="OVERHEIDop.GmbID/DC.identifier">gmb-2023-17901</meta:user-defined>
    <meta:user-defined meta:name="OVERHEIDop.versieInformatie"/>
  </office:meta>
</office:document-meta>
</file>