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thmenseweg t.h.v. de Braskoer te Lettele (9234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Commissie Lettele ontvangen voor het evenement Hemelvaartsdag 2023 plaatsvindend op 18 mei 2023 nabij Bathmenseweg t.h.v. de Braskoer te Lettele.</text:p>
            <text:p text:style-name="common-al">De aanvraag ligt van 24 april 2023 t/m 8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00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thmenseweg t.h.v. de Braskoer te Lettele (92349-2023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09</meta:user-defined>
    <meta:user-defined meta:name="OVERHEIDop.GmbID/DC.identifier">gmb-2023-179009</meta:user-defined>
    <meta:user-defined meta:name="OVERHEIDop.versieInformatie"/>
  </office:meta>
</office:document-meta>
</file>