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tichtse Vecht -  Lotenverkoop seizoen 2023 tijdens 10 zondagen Parkpodium Boom &amp; Bosch, Markt 13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3 van de Wet op de kansspelen voor het houden van een loterij ten behoeve van Park Podium Boom en Bosch wat op 10 zondagen per jaar wordt gehouden op de locatie Markt 13, 3621AB Breukelen. De eerste van de 10 trekkingen is op zondag 25 juni 2023 en de laatste trekking op zondag is 27 augustus 2023.</text:p>
            <text:p text:style-name="common-al">Datum besluit: 13 april 2023</text:p>
            <text:p text:style-name="common-al">Verzenddatum besluit: 14 april 2023</text:p>
            <text:p text:style-name="common-al">Zaaknummer: Z2023-00000476</text:p>
            <text:p text:style-name="common-al"/>
            <text:p text:style-name="common-al">Bezwaar</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00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0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00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Markt 13, 3621AB Breukelen    </meta:user-defined>
    <dc:language>nl</dc:language>
    <meta:user-defined meta:name="OVERHEIDop.locatietype/OVERHEIDop.gebiedsmarkering">Punt</meta:user-defined>
    <meta:user-defined meta:name="DC.title">Gemeente Stichtse Vecht -  Lotenverkoop seizoen 2023 tijdens 10 zondagen Parkpodium Boom &amp; Bosch, Markt 13 in Breukelen</meta:user-defined>
    <meta:user-defined meta:name="DCTERMS.W3CDTF/DCTERMS.available">2023-04-24</meta:user-defined>
    <meta:user-defined meta:name="DCTERMS.W3CDTF/OVERHEIDop.jaargang">2023</meta:user-defined>
    <meta:user-defined meta:name="OVERHEIDop.publicationIssue">179004</meta:user-defined>
    <meta:user-defined meta:name="OVERHEIDop.GmbID/DC.identifier">gmb-2023-179004</meta:user-defined>
    <meta:user-defined meta:name="OVERHEIDop.versieInformatie"/>
  </office:meta>
</office:document-meta>
</file>