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6">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3">
      <text:list-level-style-bullet text:bullet-char="•" text:level="1">
        <style:list-level-properties text:min-label-width="10mm"/>
      </text:list-level-style-bullet>
    </text:list-style>
    <text:list-style style:name="id1-3-2-2-4-2-14-3-1">
      <text:list-level-style-bullet text:bullet-char="•" text:level="1">
        <style:list-level-properties text:min-label-width="10mm"/>
      </text:list-level-style-bullet>
    </text:list-style>
    <text:list-style style:name="id1-3-2-2-4-2-14-3-2">
      <text:list-level-style-bullet text:bullet-char="•" text:level="1">
        <style:list-level-properties text:min-label-width="10mm"/>
      </text:list-level-style-bullet>
    </text:list-style>
    <text:list-style style:name="id1-3-2-2-4-2-14-3-3">
      <text:list-level-style-bullet text:bullet-char="•" text:level="1">
        <style:list-level-properties text:min-label-width="10mm"/>
      </text:list-level-style-bullet>
    </text:list-style>
    <text:list-style style:name="id1-3-2-2-4-2-14-3-4">
      <text:list-level-style-bullet text:bullet-char="•" text:level="1">
        <style:list-level-properties text:min-label-width="10mm"/>
      </text:list-level-style-bullet>
    </text:list-style>
    <text:list-style style:name="id1-3-2-2-4-2-14-3-5">
      <text:list-level-style-bullet text:bullet-char="•" text:level="1">
        <style:list-level-properties text:min-label-width="10mm"/>
      </text:list-level-style-bullet>
    </text:list-style>
    <text:list-style style:name="id1-3-2-2-4-2-14-3-6">
      <text:list-level-style-bullet text:bullet-char="•" text:level="1">
        <style:list-level-properties text:min-label-width="10mm"/>
      </text:list-level-style-bullet>
    </text:list-style>
    <text:list-style style:name="id1-3-2-2-4-2-14-3-7">
      <text:list-level-style-bullet text:bullet-char="•" text:level="1">
        <style:list-level-properties text:min-label-width="10mm"/>
      </text:list-level-style-bullet>
    </text:list-style>
    <text:list-style style:name="id1-3-2-2-4-2-14-3-8">
      <text:list-level-style-bullet text:bullet-char="•" text:level="1">
        <style:list-level-properties text:min-label-width="10mm"/>
      </text:list-level-style-bullet>
    </text:list-style>
    <text:list-style style:name="id1-3-2-2-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Subsidietender ‘Het beste idee van Dronten 2023’</text:p>
      <text:section text:name="regeling_id1-3-2" text:style-name="regeling">
        <text:section text:name="aanhef_id1-3-2-1" text:style-name="aanhef">
          <text:section text:name="preambule_id1-3-2-1-1" text:style-name="preambule">
            <text:p text:style-name="al">Het college van Dronten,</text:p>
            <text:p text:style-name="al"/>
            <text:p text:style-name="al">Gelet op het collegevoorstel met nummer 371102, waarin wordt verzocht om uitvoering te geven aan Het Beste Idee Van Dronten 2023 en de bijbehorende subsidietender vast te stellen;</text:p>
            <text:p text:style-name="al"/>
            <text:p text:style-name="al">B E S L U I T:</text:p>
            <text:p text:style-name="al"/>
            <text:p text:style-name="al">De volgende Subsidietender “Het Beste Idee van Dronten 2023” met nummer 371262, met een verwijzing naar de subsidieregeling 2023 met nummer 268277, vast te stellen:</text:p>
            <text:p text:style-name="al"/>
            <text:p text:style-name="al">
            <text:span text:style-name="nadrukvet">De Subsidietender “Het beste idee van Dront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text:p>
            <text:p text:style-name="al">Vrijwilligersinitiatieven éénmalig ondersteunen om een nieuw initiatief op te zetten voor</text:p>
            <text:p text:style-name="al">het voorkomen en tegengaan van armoede, schulden of eenzaamheid bij inwoners van</text:p>
            <text:p text:style-name="al">Dronten met een laag inkomen.</text:p>
          </text:section>
          <text:section text:name="artikel_id1-3-2-2-2" text:style-name="artikel">
            <text:p text:style-name="artikel_kop_titel"><text:span text:style-name="artikel_kop_label"/> <text:span text:style-name="artikel_kop_nr">2.</text:span> Doelgroep</text:p>
            <text:p text:style-name="al">Organisaties en/of particulieren, die activiteiten organiseren zonder winstoogmerk voor</text:p>
            <text:p text:style-name="al">inwoners van de gemeente Dronten en die hoofdzakelijk met vrijwilligers werken.</text:p>
          </text:section>
          <text:section text:name="artikel_id1-3-2-2-3" text:style-name="artikel">
            <text:p text:style-name="artikel_kop_titel"><text:span text:style-name="artikel_kop_label"/> <text:span text:style-name="artikel_kop_nr">3.</text:span> Werkwijze</text:p>
            <text:list text:style-name="id1-3-2-2-3-2">
              <text:list-item text:style-override="id1-3-2-2-3-2-1">
                <text:number>a.</text:number>
                <text:p text:style-name="al">Subsidie wordt verstrekt via een subsidietender waarbij meerdere aanvragers kunnen</text:p>
              </text:list-item>
              <text:list-item text:style-override="id1-3-2-2-3-2-2">
                <text:number/>
                <text:p text:style-name="al">meedingen naar een subsidie en waarbij de selectie van subsidieontvangers plaatsvindt</text:p>
              </text:list-item>
              <text:list-item text:style-override="id1-3-2-2-3-2-3">
                <text:number/>
                <text:p text:style-name="al">op basis van vooraf bekend gemaakte beoordelingscriteria en de weging daarvan.</text:p>
              </text:list-item>
              <text:list-item text:style-override="id1-3-2-2-3-2-4">
                <text:number>b.</text:number>
                <text:p text:style-name="al">Een aanvraag wordt ingediend via het daarvoor vastgestelde formulier.</text:p>
              </text:list-item>
              <text:list-item text:style-override="id1-3-2-2-3-2-5">
                <text:number>c.</text:number>
                <text:p text:style-name="al">Een medewerker van kernteam opgave armoedebestrijding zorgt voor een marginale toets en scheidt de aanvragen die in behandeling worden genomen van de aanvragen die niet voldoen aan de hieronder genoemde criteria (zie onder 4). Aanvragen die niet voldoen aan de criteria onder 4 worden afgewezen.</text:p>
              </text:list-item>
              <text:list-item text:style-override="id1-3-2-2-3-2-6">
                <text:number>d.</text:number>
                <text:p text:style-name="al">De initiatiefnemers van de in behandeling genomen aanvragen worden uitgenodigd om</text:p>
              </text:list-item>
              <text:list-item text:style-override="id1-3-2-2-3-2-7">
                <text:number/>
                <text:p text:style-name="al">een presentatie te geven voor een selectiecommissie om hun initiatief toe te lichten.</text:p>
              </text:list-item>
              <text:list-item text:style-override="id1-3-2-2-3-2-8">
                <text:number>e.</text:number>
                <text:p text:style-name="al">De selectiecommissie beoordeelt de aanvragen aan de hand van de criteria die hieronder zijn opgenomen onder 4.</text:p>
              </text:list-item>
              <text:list-item text:style-override="id1-3-2-2-3-2-9">
                <text:number>f.</text:number>
                <text:p text:style-name="al">Alle aanvragen worden na sluiting van de aanvraagperiode tegelijk beoordeeld door de</text:p>
              </text:list-item>
              <text:list-item text:style-override="id1-3-2-2-3-2-10">
                <text:number/>
                <text:p text:style-name="al">selectiecommissie.</text:p>
              </text:list-item>
              <text:list-item text:style-override="id1-3-2-2-3-2-11">
                <text:number>g.</text:number>
                <text:p text:style-name="al">De aanvragen die aan de beoordelingscriteria voldoen krijgen subsidie totdat het beschikbare bedrag (subsidieplafond) is besteed, met inachtneming van het bepaalde onder 4, sub c.</text:p>
              </text:list-item>
              <text:list-item text:style-override="id1-3-2-2-3-2-12">
                <text:number>h.</text:number>
                <text:p text:style-name="al">Indien het budget, zoals benoemd in artikel 3 onder l, ontoereikend is om alle initiatieven die voldoen aan de criteria uit 4, sub h te financieren, wordt de rangorde bepaald via loting. </text:p>
              </text:list-item>
              <text:list-item text:style-override="id1-3-2-2-3-2-13">
                <text:number>i.</text:number>
                <text:p text:style-name="al">De gehonoreerde aanvragen krijgen een beschikking waarin de verleende subsidie en de</text:p>
              </text:list-item>
              <text:list-item text:style-override="id1-3-2-2-3-2-14">
                <text:number/>
                <text:p text:style-name="al">bijbehorende voorwaarden staan.</text:p>
              </text:list-item>
              <text:list-item text:style-override="id1-3-2-2-3-2-15">
                <text:number>j.</text:number>
                <text:p text:style-name="al">De subsidie wordt bij verlening meteen vastgesteld, waardoor het indienen van een</text:p>
              </text:list-item>
              <text:list-item text:style-override="id1-3-2-2-3-2-16">
                <text:number/>
                <text:p text:style-name="al">verantwoording niet nodig is. Wel wordt de subsidieontvanger verplicht een korte</text:p>
              </text:list-item>
              <text:list-item text:style-override="id1-3-2-2-3-2-17">
                <text:number/>
                <text:p text:style-name="al">inhoudelijke evaluatie van het project in te dienen.</text:p>
              </text:list-item>
              <text:list-item text:style-override="id1-3-2-2-3-2-18">
                <text:number>k.</text:number>
                <text:p text:style-name="al">In 2023 wordt de tender eenmaal georganiseerd.</text:p>
              </text:list-item>
              <text:list-item text:style-override="id1-3-2-2-3-2-19">
                <text:number>l.</text:number>
                <text:p text:style-name="al">In 2023 is het maximaal beschikbare budget € 45.000,- (subsidieplafond).</text:p>
              </text:list-item>
            </text:list>
          </text:section>
          <text:section text:name="artikel_id1-3-2-2-4" text:style-name="artikel">
            <text:p text:style-name="artikel_kop_titel"><text:span text:style-name="artikel_kop_label"/> <text:span text:style-name="artikel_kop_nr">4.</text:span> Criteria</text:p>
            <text:list text:style-name="id1-3-2-2-4-2">
              <text:list-item text:style-override="id1-3-2-2-4-2-1">
                <text:number>a.</text:number>
                <text:p text:style-name="al">Organisaties en particulieren kunnen in aanmerking komen voor een activiteitensubsidie,</text:p>
              </text:list-item>
              <text:list-item text:style-override="id1-3-2-2-4-2-2">
                <text:number/>
                <text:p text:style-name="al">waarbij met de activiteit geen winst mag zijn beoogd.</text:p>
              </text:list-item>
              <text:list-item text:style-override="id1-3-2-2-4-2-3">
                <text:number>b.</text:number>
                <text:p text:style-name="al">De activiteit wordt georganiseerd voor inwoners van de gemeente Dronten met een laag</text:p>
              </text:list-item>
              <text:list-item text:style-override="id1-3-2-2-4-2-4">
                <text:number/>
                <text:p text:style-name="al">inkomen die te maken hebben of krijgen met armoede, schulden of eenzaamheid.</text:p>
              </text:list-item>
              <text:list-item text:style-override="id1-3-2-2-4-2-5">
                <text:number>c.</text:number>
                <text:p text:style-name="al">De activiteitensubsidie is maximaal € 5.000,- per aanvrager per jaar. </text:p>
              </text:list-item>
              <text:list-item text:style-override="id1-3-2-2-4-2-6">
                <text:number>d.</text:number>
                <text:p text:style-name="al">De activiteiten moeten gericht zijn op het tegengaan of voorkomen van armoede,</text:p>
              </text:list-item>
              <text:list-item text:style-override="id1-3-2-2-4-2-7">
                <text:number/>
                <text:p text:style-name="al">schulden, of eenzaamheid.</text:p>
              </text:list-item>
              <text:list-item text:style-override="id1-3-2-2-4-2-8">
                <text:number>e.</text:number>
                <text:p text:style-name="al">Een aanvraag wordt ingediend met gebruikmaking van het daarvoor vastgestelde</text:p>
              </text:list-item>
              <text:list-item text:style-override="id1-3-2-2-4-2-9">
                <text:number/>
                <text:p text:style-name="al">aanvraagformulier waarin een omschrijving van de activiteit en de daarmee beoogde</text:p>
              </text:list-item>
              <text:list-item text:style-override="id1-3-2-2-4-2-10">
                <text:number/>
                <text:p text:style-name="al">doelstelling staan vermeld, aangevuld met de begrote inkomsten en uitgaven van de activiteit.</text:p>
              </text:list-item>
              <text:list-item text:style-override="id1-3-2-2-4-2-11">
                <text:number>f.</text:number>
                <text:p text:style-name="al">Maatschappelijke organisaties en particulieren kunnen maximaal eenmaal per jaar</text:p>
              </text:list-item>
              <text:list-item text:style-override="id1-3-2-2-4-2-12">
                <text:number/>
                <text:p text:style-name="al">meedoen aan de subsidietender.</text:p>
              </text:list-item>
              <text:list-item text:style-override="id1-3-2-2-4-2-13">
                <text:number>g.</text:number>
                <text:p text:style-name="al">Voor een activiteit kan maximaal eenmaal subsidie worden verleend.</text:p>
              </text:list-item>
              <text:list-item text:style-override="id1-3-2-2-4-2-14">
                <text:number>h.</text:number>
                <text:p text:style-name="al">De initiatieven worden, op basis van een presentatie, beoordeeld op de volgende criteria:</text:p>
                <text:list text:style-name="id1-3-2-2-4-2-14-3">
                  <text:list-item text:style-override="id1-3-2-2-4-2-14-3-1">
                    <text:number>•</text:number>
                    <text:p text:style-name="al">Het initiatief draagt bij aan het voorkomen/verminderen/tegen gaan van armoede; schulden of eenzaamheid bij inwoners van Dronten met een laag inkomen; </text:p>
                  </text:list-item>
                  <text:list-item text:style-override="id1-3-2-2-4-2-14-3-2">
                    <text:number>•</text:number>
                    <text:p text:style-name="al">Het initiatief bevordert eigen kracht en weerbaarheid;</text:p>
                  </text:list-item>
                  <text:list-item text:style-override="id1-3-2-2-4-2-14-3-3">
                    <text:number>•</text:number>
                    <text:p text:style-name="al">Het initiatief laat zien dat de inwoners van Dronten, die een laag inkomen hebben en die te maken hebben of krijgen met armoede, schulden of eenzaamheid, daadwerkelijk in beweging komen of geactiveerd worden;</text:p>
                  </text:list-item>
                  <text:list-item text:style-override="id1-3-2-2-4-2-14-3-4">
                    <text:number>•</text:number>
                    <text:p text:style-name="al">Het initiatief laat zien dat de inwoners van Dronten die een laag inkomen hebben en die te maken hebben of krijgen met armoede, schulden of eenzaamheid daadwerkelijk worden benaderd en bereikt;</text:p>
                  </text:list-item>
                  <text:list-item text:style-override="id1-3-2-2-4-2-14-3-5">
                    <text:number>•</text:number>
                    <text:p text:style-name="al">Het initiatief heeft een duurzaam karakter en laat zien dat de uitwerking gewaarborgd wordt;</text:p>
                  </text:list-item>
                  <text:list-item text:style-override="id1-3-2-2-4-2-14-3-6">
                    <text:number>•</text:number>
                    <text:p text:style-name="al">Het initiatief kan met andere partijen, een eventuele samenwerkingsvorm wordt duidelijk gemaakt;</text:p>
                  </text:list-item>
                  <text:list-item text:style-override="id1-3-2-2-4-2-14-3-7">
                    <text:number>•</text:number>
                    <text:p text:style-name="al">Uit het initiatief spreekt bevlogenheid en enthousiasme;</text:p>
                  </text:list-item>
                  <text:list-item text:style-override="id1-3-2-2-4-2-14-3-8">
                    <text:number>•</text:number>
                    <text:p text:style-name="al">de Kwaliteit van begroting is voldoende en overzichtelijk;</text:p>
                  </text:list-item>
                </text:list>
              </text:list-item>
              <text:list-item text:style-override="id1-3-2-2-4-2-15">
                <text:number>i.</text:number>
                <text:p text:style-name="al">De activiteit gaat uiterlijk 6 maanden na toekenning van de subsidie van start.</text:p>
              </text:list-item>
              <text:list-item text:style-override="id1-3-2-2-4-2-16">
                <text:number>j.</text:number>
                <text:p text:style-name="al">Bij onduidelijkheid over de toepassing van de criteria beslist het college.</text:p>
              </text:list-item>
            </text:list>
            <text:p text:style-name="al"/>
            <text:p text:style-name="al"/>
            <text:p text:style-name="al"/>
            <text:p text:style-name="al">Dronten, 11 april 2023.</text:p>
            <text:p text:style-name="al"/>
            <text:p text:style-name="al"/>
            <text:p text:style-name="al">J.D. Pruim</text:p>
            <text:p text:style-name="al">secretaris</text:p>
            <text:p text:style-name="al">drs. J.P. Gebb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900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0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0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Subsidietender Het beste idee van Dronten</meta:user-defined>
    <dc:language>nl</dc:language>
    <meta:user-defined meta:name="OVERHEIDop.locatietype/OVERHEIDop.gebiedsmarkering">Gemeente</meta:user-defined>
    <meta:user-defined meta:name="DC.title">Subsidietender ‘Het beste idee van Dronten 2023’</meta:user-defined>
    <meta:user-defined meta:name="DCTERMS.W3CDTF/DCTERMS.available">2023-04-24</meta:user-defined>
    <meta:user-defined meta:name="DCTERMS.W3CDTF/OVERHEIDop.jaargang">2023</meta:user-defined>
    <meta:user-defined meta:name="OVERHEIDop.publicationIssue">179002</meta:user-defined>
    <meta:user-defined meta:name="OVERHEIDop.betreftRegeling">CVDR695161_1</meta:user-defined>
    <meta:user-defined meta:name="OVERHEIDop.GmbID/DC.identifier">gmb-2023-179002</meta:user-defined>
    <meta:user-defined meta:name="xs:date/OVERHEIDop.startdatum">2023-04-25</meta:user-defined>
    <meta:user-defined meta:name="OVERHEIDop.versieInformatie"/>
  </office:meta>
</office:document-meta>
</file>