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rmsenweg 28 7671EE Vriezenveen, plaatsen van een mono-mestvergister, ontvangen op 19-04-2023, zaaknummer TR-Z2023-0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msenweg 28 7671EE Vriezenveen</text:p>
            <text:p text:style-name="common-al">
            <text:span text:style-name="nadrukvet">Project:</text:span> plaatsen van een mono-mestvergister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0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40</meta:user-defined>
    <meta:user-defined meta:name="DCTERMS.abstract">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armsenweg 28 7671EE Vriezenveen, plaatsen van een mono-mestvergister, ontvangen op 19-04-2023, zaaknummer TR-Z2023-00084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000</meta:user-defined>
    <meta:user-defined meta:name="OVERHEIDop.GmbID/DC.identifier">gmb-2023-179000</meta:user-defined>
    <meta:user-defined meta:name="OVERHEIDop.versieInformatie"/>
  </office:meta>
</office:document-meta>
</file>