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weiland) Geerdijk, organiseren van een Oktoberfest, op vrijdag een bingoavond, ontvangen op 19-04-2023, zaaknummer TR-Z2023-00084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ek Geerdijk-2e Blokweg (weiland) Geerdijk</text:p>
            <text:p text:style-name="common-al">
            <text:span text:style-name="nadrukvet">Wat:</text:span> organiseren van een Oktoberfest, op vrijdag een bingoavond</text:p>
            <text:p text:style-name="common-al">
            <text:span text:style-name="nadrukvet">Wanneer:</text:span> op 29-09-2023 19:00 tot 01:00, op 30-09-2023 van 19:00 tot 01:00 uur en op 01-10-2023 van 14:00 tot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9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44</meta:user-defined>
    <meta:user-defined meta:name="DCTERMS.abstract">organiseren van een Oktoberfest, op vrijdag een bingoavond</meta:user-defined>
    <dc:language>nl</dc:language>
    <meta:user-defined meta:name="OVERHEIDop.locatietype/OVERHEIDop.gebiedsmarkering">Punt</meta:user-defined>
    <meta:user-defined meta:name="DC.title">Gemeente Twenterand - Ingekomen aanvraag hoek Geerdijk-2e Blokweg (weiland) Geerdijk, organiseren van een Oktoberfest, op vrijdag een bingoavond, ontvangen op 19-04-2023, zaaknummer TR-Z2023-000844</meta:user-defined>
    <meta:user-defined meta:name="DCTERMS.W3CDTF/DCTERMS.available">2023-04-26</meta:user-defined>
    <meta:user-defined meta:name="DCTERMS.W3CDTF/OVERHEIDop.jaargang">2023</meta:user-defined>
    <meta:user-defined meta:name="OVERHEIDop.publicationIssue">178997</meta:user-defined>
    <meta:user-defined meta:name="OVERHEIDop.GmbID/DC.identifier">gmb-2023-178997</meta:user-defined>
    <meta:user-defined meta:name="OVERHEIDop.versieInformatie"/>
  </office:meta>
</office:document-meta>
</file>