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reclame - Noorderbuurt 35-37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35-37, 9203AL Drachten, het wijzigen van de reclame, ontvangen: 19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898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buurt 35-37, 9203AL Drachten, het wijzigen van de reclame, ontvangen: 19 april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reclame - Noorderbuurt 35-37, 9203AL Drach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83</meta:user-defined>
    <meta:user-defined meta:name="OVERHEIDop.GmbID/DC.identifier">gmb-2023-178983</meta:user-defined>
    <meta:user-defined meta:name="OVERHEIDop.versieInformatie"/>
  </office:meta>
</office:document-meta>
</file>