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e-Tonge, Neptunuslaan 31 - plaatsen bouw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bouwafvalcontainer, Neptunuslaan 31 in Oude-Tonge. De vergunning geldt van 19 april tot en met 24 april 2023. De verzenddatum is 18 april 2023 en het referentienummer is Z-23-15251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898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98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98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2517</meta:user-defined>
    <dc:language>nl</dc:language>
    <meta:user-defined meta:name="OVERHEIDop.locatietype/OVERHEIDop.gebiedsmarkering">Adres</meta:user-defined>
    <meta:user-defined meta:name="DC.title">Verleende vergunning APV burgemeester en wethouders - Oude-Tonge, Neptunuslaan 31 - plaatsen bouwafvalcontainer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8980</meta:user-defined>
    <meta:user-defined meta:name="OVERHEIDop.GmbID/DC.identifier">gmb-2023-178980</meta:user-defined>
    <meta:user-defined meta:name="OVERHEIDop.versieInformatie"/>
  </office:meta>
</office:document-meta>
</file>