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stemmingsplan Buitengebied, herziening Stokkelen 37 te Eersel (geen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11 april 2023 het bestemmingsplan Bestemmingsplan Buitengebied, herziening Stokkelen 37 te Eersel heeft vastgesteld.</text:p>
            <text:p text:style-name="common-al">Het bestemmingsplan met bijbehorende stukken ligt met ingang van 26 april 2023 tot 7 juni 2023 ter inzage. Het plan met bijbehorende stukken is digitaal in te zien op www.ruimtelijkeplannen.nl met identificatienummer NL.IMRO.0770.BPstokkelen370100-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Stokkelen 37 te Eersel. Het bestemmingsplan maakt het mogelijk de huidige paardenhouderij om te schakelen naar een paardenpension en hoveniersbedrijf. </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97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7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7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stokkelen370100-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stemmingsplan Buitengebied, herziening Stokkelen 37 te Eersel (geen zienswijzen)</meta:user-defined>
    <meta:user-defined meta:name="OVERHEIDop.datumEindeReactietermijn">2023-06-07</meta:user-defined>
    <meta:user-defined meta:name="OVERHEIDop.terinzageleggingBG">https://www.ruimtelijkeplannen.nl</meta:user-defined>
    <meta:user-defined meta:name="DCTERMS.W3CDTF/DCTERMS.available">2023-04-25</meta:user-defined>
    <meta:user-defined meta:name="DCTERMS.W3CDTF/OVERHEIDop.jaargang">2023</meta:user-defined>
    <meta:user-defined meta:name="OVERHEIDop.publicationIssue">178979</meta:user-defined>
    <meta:user-defined meta:name="OVERHEIDop.GmbID/DC.identifier">gmb-2023-178979</meta:user-defined>
    <meta:user-defined meta:name="OVERHEIDop.versieInformatie"/>
  </office:meta>
</office:document-meta>
</file>