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
          </text:p>
            <text:p text:style-name="last-al">
            <text:span text:style-name="nadrukvet">Campuslaan 19 (Terrein Universiteit)</text:span> 0153Z20232023022800003; het organiseren van Yuno Open op 28 mei 2023 (verleend 21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9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53Z2023022800003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978</meta:user-defined>
    <meta:user-defined meta:name="OVERHEIDop.GmbID/DC.identifier">gmb-2023-178978</meta:user-defined>
    <meta:user-defined meta:name="OVERHEIDop.versieInformatie"/>
  </office:meta>
</office:document-meta>
</file>