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nieuw bedrijfsgebouw op locatie Zwart Moerken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de gemeente Zundert een aanvraag voor een omgevingsvergunning ontvangen voor het oprichten van een nieuw bedrijfsgebouw op locatie Zwart Moerken 3 in Rijsbergen. De aanvraag is geregistreerd onder zaaknummer Z23-0025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897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7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7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nieuw bedrijfsgebouw op locatie Zwart Moerken 3 in Rijsberg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977</meta:user-defined>
    <meta:user-defined meta:name="OVERHEIDop.GmbID/DC.identifier">gmb-2023-178977</meta:user-defined>
    <meta:user-defined meta:name="OVERHEIDop.versieInformatie"/>
  </office:meta>
</office:document-meta>
</file>