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ontainer en een schaftkeet, Jacob van Houtestraat (nabij nummer 128) te Nijverdal</text:p>
      <text:section text:name="zakelijke-mededeling_id1-3-2" text:style-name="zakelijke-mededeling">
        <text:section text:name="zakelijke-mededeling-tekst_id1-3-2-1" text:style-name="zakelijke-mededeling-tekst">
          <text:section text:name="tekst_id1-3-2-1-1" text:style-name="tekst">
            <text:p text:style-name="common-al">Op 13 april 2023 hebben wij een aanvraag ontvangen voor het plaatsen van een container en een schaftkeet op de locatie Jacob van Houtestraat (nabij nummer 128) te Nijverdal. De aanvraag is geregistreerd onder zaaknummer Z2023-000006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9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 van Houtestraat (nabij nummer 128) te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plaatsen van een container en een schaftkeet, Jacob van Houtestraat (nabij nummer 128) te Nijverdal</meta:user-defined>
    <meta:user-defined meta:name="DCTERMS.W3CDTF/DCTERMS.available">2023-04-24</meta:user-defined>
    <meta:user-defined meta:name="DCTERMS.W3CDTF/OVERHEIDop.jaargang">2023</meta:user-defined>
    <meta:user-defined meta:name="OVERHEIDop.publicationIssue">178974</meta:user-defined>
    <meta:user-defined meta:name="OVERHEIDop.GmbID/DC.identifier">gmb-2023-178974</meta:user-defined>
    <meta:user-defined meta:name="OVERHEIDop.versieInformatie"/>
  </office:meta>
</office:document-meta>
</file>