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dijk 10 in Heerde: het handelen in strijd met regels ruimtelijke orde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8 april 2023 een omgevingsvergunning heeft verleend voor het handelen in strijd met regels ruimtelijke ordening voor het uitbreiden van de woning op het perceel Weteringdijk 10 in Heerde (verzenddatum:  18 april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896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6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6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5584</meta:user-defined>
    <meta:user-defined meta:name="DCTERMS.abstract">Verleende omgevingsvergunning Weteringdijk 10 in Heerde: het handelen in strijd met regels ruimtelijke ordening voor het uitbreiden van de woning</meta:user-defined>
    <dc:language>nl</dc:language>
    <meta:user-defined meta:name="OVERHEIDop.locatietype/OVERHEIDop.gebiedsmarkering">Adres</meta:user-defined>
    <meta:user-defined meta:name="DC.title">Verleende omgevingsvergunning Weteringdijk 10 in Heerde: het handelen in strijd met regels ruimtelijke ordening voor het uitbreiden van de woning</meta:user-defined>
    <meta:user-defined meta:name="DCTERMS.W3CDTF/DCTERMS.available">2023-04-25</meta:user-defined>
    <meta:user-defined meta:name="DCTERMS.W3CDTF/OVERHEIDop.jaargang">2023</meta:user-defined>
    <meta:user-defined meta:name="OVERHEIDop.publicationIssue">178968</meta:user-defined>
    <meta:user-defined meta:name="OVERHEIDop.GmbID/DC.identifier">gmb-2023-178968</meta:user-defined>
    <meta:user-defined meta:name="OVERHEIDop.versieInformatie"/>
  </office:meta>
</office:document-meta>
</file>