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achtergevel op het perceel Kappeyne van de Coppellolaan 39, 3818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achtergevel op het perceel Kappeyne van de Coppellolaan 39, 3818 KV Amersfoort</text:span>
          </text:p>
            <text:p text:style-name="common-al">De Gemeente Amersfoort heeft op 13-04-2023 een aanvraag voor een omgevingsvergunning ontvangen voor het uitbreiden van de achtergevel op het perceel Kappeyne van de Coppellolaan 39, 3818 KV Amersfoort, met kenmerk CLZ-000026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96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60</meta:user-defined>
    <dc:language>nl</dc:language>
    <meta:user-defined meta:name="OVERHEIDop.locatietype/OVERHEIDop.gebiedsmarkering">Punt</meta:user-defined>
    <meta:user-defined meta:name="DC.title">Ontvangen aanvraag omgevingsvergunning voor het uitbreiden van de achtergevel op het perceel Kappeyne van de Coppellolaan 39, 3818 KV Amers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964</meta:user-defined>
    <meta:user-defined meta:name="OVERHEIDop.GmbID/DC.identifier">gmb-2023-178964</meta:user-defined>
    <meta:user-defined meta:name="OVERHEIDop.versieInformatie"/>
  </office:meta>
</office:document-meta>
</file>