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outenkampweg 105, 3768 AC Soest, uitbreiden van eerste verdieping op bestaande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besloten om de beslistermijn voor de aanvraag met zaaknummer 499390 voor een omgevingsvergunning voor het uitbreiden van eerste verdieping op bestaande uitbouw op locatie Schoutenkampweg 105, 3768 AC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96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6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6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9390</meta:user-defined>
    <meta:user-defined meta:name="DCTERMS.abstract">uitbreiden van eerste verdieping op bestaande uitbouw</meta:user-defined>
    <dc:language>nl</dc:language>
    <meta:user-defined meta:name="OVERHEIDop.locatietype/OVERHEIDop.gebiedsmarkering">Punt</meta:user-defined>
    <meta:user-defined meta:name="DC.title">Verlenging beslistermijn omgevingsvergunning, Schoutenkampweg 105, 3768 AC Soest, uitbreiden van eerste verdieping op bestaande uitbouw</meta:user-defined>
    <meta:user-defined meta:name="DCTERMS.W3CDTF/DCTERMS.available">2023-04-24</meta:user-defined>
    <meta:user-defined meta:name="DCTERMS.W3CDTF/OVERHEIDop.jaargang">2023</meta:user-defined>
    <meta:user-defined meta:name="OVERHEIDop.publicationIssue">178960</meta:user-defined>
    <meta:user-defined meta:name="OVERHEIDop.GmbID/DC.identifier">gmb-2023-178960</meta:user-defined>
    <meta:user-defined meta:name="OVERHEIDop.versieInformatie"/>
  </office:meta>
</office:document-meta>
</file>