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lstar 115 Hoogezand, Verlengen beslistermijn (reguliere procedure) Z2022-009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Telstar 115, 9602 ZV Hoogezand, voor het plaatsen van kozijnen en veranderen gevelpaneel, ingediend op 11 sept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9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lstar 115 Hoogezand, Verlengen beslistermijn (reguliere procedure) Z2022-009095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96</meta:user-defined>
    <meta:user-defined meta:name="OVERHEIDop.GmbID/DC.identifier">gmb-2023-17896</meta:user-defined>
    <meta:user-defined meta:name="OVERHEIDop.versieInformatie"/>
  </office:meta>
</office:document-meta>
</file>