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1e en 2e verdieping naar vier appartementen, Kromstraat 9, 9A, 11 en 11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de 1e en 2e verdieping naar vier appartementen op de locatie Kromstraat 9, 9A, 11 en 11A Weert (v). De aanvraag om omgevingsvergunning is ontvangen op 18 april 2023 en is geregistreerd onder zaaknummer Z2023-0000078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95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omstraat 9, 9A, 11 en 11A Weert (v)</meta:user-defined>
    <dc:language>nl</dc:language>
    <meta:user-defined meta:name="OVERHEIDop.locatietype/OVERHEIDop.gebiedsmarkering">Vlak</meta:user-defined>
    <meta:user-defined meta:name="DC.title">Aanvraag Omgevingsvergunning voor het splitsen van de 1e en 2e verdieping naar vier appartementen, Kromstraat 9, 9A, 11 en 11A Weert (v)</meta:user-defined>
    <meta:user-defined meta:name="DCTERMS.W3CDTF/DCTERMS.available">2023-04-24</meta:user-defined>
    <meta:user-defined meta:name="DCTERMS.W3CDTF/OVERHEIDop.jaargang">2023</meta:user-defined>
    <meta:user-defined meta:name="OVERHEIDop.publicationIssue">178959</meta:user-defined>
    <meta:user-defined meta:name="OVERHEIDop.GmbID/DC.identifier">gmb-2023-178959</meta:user-defined>
    <meta:user-defined meta:name="OVERHEIDop.versieInformatie"/>
  </office:meta>
</office:document-meta>
</file>