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Er is gebleken dat de omgevingsvergunning voor de volgende dossiers onjuist zijn gepubliceerd:</text:p>
            <text:p text:style-name="common-al">
            <text:span text:style-name="nadrukcur">O2022015335 - het legaliseren van twee poorten en het hekwerk tussen Hemkade 48 en het op de locatie Hemkade 48, 1506 PS Zaandam</text:span>
          </text:p>
            <text:p text:style-name="common-al">Dit had moeten zijn: </text:p>
            <text:p text:style-name="common-al">het legaliseren van twee poorten en het hekwerk tussen Hemkade 48 en het Noordzeekanaal op de locatie Hemkade 48, 1506 PS Zaandam</text:p>
            <text:p text:style-name="common-al"/>
            <text:p text:style-name="common-al">
            <text:span text:style-name="nadrukcur">O2022015322 - het tijdelijk afwijken van het bestemmingsplan ten behoeve van het evenement Sn op de locatie Hemkade 48, 1506 PS Zaandam</text:span>
          </text:p>
            <text:p text:style-name="common-al">Dit had moeten zijn: </text:p>
            <text:p text:style-name="common-al">het tijdelijk afwijken van het bestemmingsplan voor het houden van een evenement en voor het plaatsen van podia, tenten, en overige gebruiksfaciliteiten, één en ander ten behoeve van Snowbass op 25 maart 2023 met de daarbij behorende op- en afbouw van 20 tot en met 27 maart 2023 op de locatie Hemkade 48, 1506 PS Zaandam</text:p>
            <text:p text:style-name="common-al"/>
            <text:p text:style-name="common-al">
            <text:span text:style-name="nadrukcur">O2022016839- het afwijken van het bestemmingsplan ten behoeve van het plaatsen van een op de locatie Hemkade 48, 1506 PS Zaandam</text:span>
          </text:p>
            <text:p text:style-name="common-al">Dit had moeten zijn: </text:p>
            <text:p text:style-name="common-al">het afwijken van het bestemmingsplan ten behoeve van het plaatsen van een chill-out tent voor de periodes 1 april 2023, 7 oktober 2023, 20 oktober 2023, 21 oktober 2023, 22 oktober 2023, 4 november 2023 en 25 november 2023 op de locatie Hemkade 48, 1506 PS Zaandam</text:p>
            <text:p text:style-name="common-al"/>
            <text:p text:style-name="common-al">Bezwaar maken: belanghebbenden die het niet eens zijn met het besluit kunnen binnen 2 weken, met ingang van de dag ná die waarop het besluit is gepubliceerd, een bezwaarschrift indienen. Digitaal? Ga naar <text:a xlink:href="http://www.zaanstad.nl" xlink:type="simple">www.zaanstad.nl</text:a> en tik als zoekterm in ‘bezwaar tegen besluit indienen’. U heeft hiervoor uw DigiD inlogcode nodig. Liever per brief? Stuur uw brief dan naar: B&amp;W van Zaanstad, Postbus 2000, 1500 GA Zaandam. Zet in uw bezwaarschrift in ieder geval de datum, uw naam, adres en handtekening en tegen welk besluit en waarom u bezwaar maakt. Datum verzending is gelijk aan de datum verleend of geweiger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893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meta:user-defined>
    <meta:user-defined meta:name="DCTERMS.W3CDTF/DCTERMS.available">2023-04-24</meta:user-defined>
    <meta:user-defined meta:name="DCTERMS.W3CDTF/OVERHEIDop.jaargang">2023</meta:user-defined>
    <meta:user-defined meta:name="OVERHEIDop.publicationIssue">178938</meta:user-defined>
    <meta:user-defined meta:name="OVERHEIDop.GmbID/DC.identifier">gmb-2023-178938</meta:user-defined>
    <meta:user-defined meta:name="OVERHEIDop.versieInformatie"/>
  </office:meta>
</office:document-meta>
</file>