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verkeersmaatregelen Parkstadroute vanaf de Slot Schaesberglaan tot en met de Melchersstraat en de fiets-/voetgangersbrug over de Einstei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ten behoeve van diverse verkeersmaatregelen Parkstadroute vanaf de Slot Schaesberglaan tot en met de Melchersstraat en de fiets-/voetgangersbrug over de Einsteinstraat. De Parkstadroute is een nieuw te realiseren langzaam verkeerverbinding in de regio Parkstad Limburg. De route is ongeveer 34km lang en loopt door zes gemeenten: Beekdaelen, Heerlen, Brunssum, Landgraaf, Kerkrade en Simpelveld. De Parkstadroute loopt in Landgraaf onder andere over de Slot Schaesberglaan, het Palenbergerkerkpad, het Leenderkerkvoetpad, de Heerlenseweg en de Melchersstraat. Bij het kruispunt tussen de Melchersstraat en de Einsteinstraat wordt ten behoeve van de Parkstadroute een nieuwe fiets-/voetgangersbrug gerealiseerd. Op dit tracé van de Parkstadroute worden diverse verkeersmaatregelen getroffen waarvoor een verkeersbesluit nodig is. Een en ander overeenkomstig met de bij het ONTWERP-verkeersbesluit behorende situatietekeningen met tekeningnummers:</text:p>
            <text:p text:style-name="common-al">• G017554-TEK-3539; blad 002A en 002B; Versie 2.0 laatst gewijzigd 07-02-2023;</text:p>
            <text:p text:style-name="common-al">• G017554-TEK-3540; blad 002A en 002B; Versie 2.0 laatst gewijzigd 07-02-2023;</text:p>
            <text:p text:style-name="common-al">• G017554-TEK-3541; blad 003A en 003B; Versie 2.0 laatst gewijzigd 07-02-2023;</text:p>
            <text:p text:style-name="common-al">• G017554-TEK-3542; blad 004A en 004B; Versie 2.0 laatst gewijzigd 07-02-2023;</text:p>
            <text:p text:style-name="common-al">• G017554-TEK-3543; blad 005A en 005B; Versie 2.0 laatst gewijzigd 07-02-2023;</text:p>
            <text:p text:style-name="common-al">• G017554-TEK-3544; blad 006A en 006B; Versie 2.0 laatst gewijzigd 07-02-2023;</text:p>
            <text:p text:style-name="common-al">• G017554-TEK-3545; blad 007; Versie 1.0 laatst gewijzigd 08-02-2023.</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8936</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6</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36</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lternative">Gemeente Landgraaf - Ontwerpverkeersbesluit verkeersmaatregelen Parkstadroute - vanaf Slot Schaesberglaan tot en met de Melchersstraat en de fiets-/voetgangersbrug over de Einsteinstraat</meta:user-defined>
    <meta:user-defined meta:name="OVERHEIDop.verkeersbordcode">A1</meta:user-defined>
    <meta:user-defined meta:name="OVERHEIDop.verkeersbordcode">A2</meta:user-defined>
    <meta:user-defined meta:name="OVERHEIDop.verkeersbordcode">B6</meta:user-defined>
    <meta:user-defined meta:name="OVERHEIDop.verkeersbordcode">C15</meta:user-defined>
    <meta:user-defined meta:name="OVERHEIDop.verkeersbordcode">D5</meta:user-defined>
    <meta:user-defined meta:name="OVERHEIDop.verkeersbordcode">G11</meta:user-defined>
    <meta:user-defined meta:name="OVERHEIDop.verkeersbordcode">G12a</meta:user-defined>
    <meta:user-defined meta:name="OVERHEIDop.verkeersbordcode">G12b</meta:user-defined>
    <meta:user-defined meta:name="OVERHEIDop.verkeersbordcode">L2</meta:user-defined>
    <meta:user-defined meta:name="OVERHEIDop.verkeersbordcode">WM9</meta:user-defined>
    <meta:user-defined meta:name="OVERHEIDop.verkeersbordcode">WM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Landgraaf – Ontwerpverkeersbesluit verkeersmaatregelen Parkstadroute vanaf de Slot Schaesberglaan tot en met de Melchersstraat en de fiets-/voetgangersbrug over de Einsteinstraat</meta:user-defined>
    <meta:user-defined meta:name="DCTERMS.W3CDTF/DCTERMS.available">2023-04-24</meta:user-defined>
    <meta:user-defined meta:name="OVERHEIDop.externeBijlage">Ontwerpbesluit|exb-2023-20447</meta:user-defined>
    <meta:user-defined meta:name="OVERHEIDop.externeBijlage">Situatie G017554-TEK-3539|exb-2023-20448</meta:user-defined>
    <meta:user-defined meta:name="OVERHEIDop.externeBijlage">Situatie G017554-TEK-3540|exb-2023-20449</meta:user-defined>
    <meta:user-defined meta:name="OVERHEIDop.externeBijlage">Situatie G017554-TEK-3541|exb-2023-20450</meta:user-defined>
    <meta:user-defined meta:name="OVERHEIDop.externeBijlage">Situatie G017554-TEK-3542|exb-2023-20451</meta:user-defined>
    <meta:user-defined meta:name="OVERHEIDop.externeBijlage">Situatie G017554-TEK-3543|exb-2023-20452</meta:user-defined>
    <meta:user-defined meta:name="OVERHEIDop.externeBijlage">Situatie G017554-TEK-3544|exb-2023-20453</meta:user-defined>
    <meta:user-defined meta:name="OVERHEIDop.externeBijlage">Situatie G017554-TEK-3545|exb-2023-20454</meta:user-defined>
    <meta:user-defined meta:name="DCTERMS.W3CDTF/OVERHEIDop.jaargang">2023</meta:user-defined>
    <meta:user-defined meta:name="OVERHEIDop.publicationIssue">178936</meta:user-defined>
    <meta:user-defined meta:name="OVERHEIDop.GmbID/DC.identifier">gmb-2023-178936</meta:user-defined>
    <meta:user-defined meta:name="OVERHEIDop.versieInformatie"/>
  </office:meta>
</office:document-meta>
</file>