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dastraal perceel Kruiningen sectie O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oor een deel vervangen van de huidige persleidingen</text:p>
            <text:p text:style-name="common-al">Locatie: kadastraal perceel Kruiningen sectie O 54</text:p>
            <text:p text:style-name="common-al">Verzenddatum besluit: 20 april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89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kadastraal perceel Kruiningen sectie O 54</meta:user-defined>
    <meta:user-defined meta:name="DCTERMS.W3CDTF/DCTERMS.available">2023-04-26</meta:user-defined>
    <meta:user-defined meta:name="DCTERMS.W3CDTF/OVERHEIDop.jaargang">2023</meta:user-defined>
    <meta:user-defined meta:name="OVERHEIDop.publicationIssue">178932</meta:user-defined>
    <meta:user-defined meta:name="OVERHEIDop.GmbID/DC.identifier">gmb-2023-178932</meta:user-defined>
    <meta:user-defined meta:name="OVERHEIDop.versieInformatie"/>
  </office:meta>
</office:document-meta>
</file>