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sdijk 6a, 7468PV Enter</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verzoek permanente bewoning recreatiewoning op locatie Eversdijk 6a, 7468PV Enter. De aanvraag is geregistreerd onder zaaknummer Z2023-00000638. De aanvraag betreft de volgende activiteiten:</text:p>
            <text:p text:style-name="common-al">- strijdigheid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93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versdijk 6a, 7468PV Enter</meta:user-defined>
    <meta:user-defined meta:name="DCTERMS.W3CDTF/DCTERMS.available">2023-04-24</meta:user-defined>
    <meta:user-defined meta:name="DCTERMS.W3CDTF/OVERHEIDop.jaargang">2023</meta:user-defined>
    <meta:user-defined meta:name="OVERHEIDop.publicationIssue">178931</meta:user-defined>
    <meta:user-defined meta:name="OVERHEIDop.GmbID/DC.identifier">gmb-2023-178931</meta:user-defined>
    <meta:user-defined meta:name="OVERHEIDop.versieInformatie"/>
  </office:meta>
</office:document-meta>
</file>