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pslagruimte op het perceel Oosterdijk 4, 1671HJ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om de beslistermijn voor de aanvraag met zaaknummer Z2023-00000386 voor een omgevingsvergunning voor het bouwen van een opslagruimte op locatie Oosterdijk 4, 1671HJ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9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dijk 4, 1671HJ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opslagruimte op het perceel Oosterdijk 4, 1671HJ Medembli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24</meta:user-defined>
    <meta:user-defined meta:name="OVERHEIDop.GmbID/DC.identifier">gmb-2023-178924</meta:user-defined>
    <meta:user-defined meta:name="OVERHEIDop.versieInformatie"/>
  </office:meta>
</office:document-meta>
</file>