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percelen kwekerij volgens tekeningen - plaatsen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knalapparaat, percelen kwekerij volgens tekeningen in Ouddorp. De vergunning geldt van 1 april tot en met 1 oktober 2023. De verzenddatum is 14 april 2023 en het referentienummer is Z-23-1513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2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353</meta:user-defined>
    <dc:language>nl</dc:language>
    <meta:user-defined meta:name="OVERHEIDop.locatietype/OVERHEIDop.gebiedsmarkering">Punt</meta:user-defined>
    <meta:user-defined meta:name="DC.title">Verleende vergunning APV burgemeester en wethouders - Ouddorp, percelen kwekerij volgens tekeningen - plaatsen knalapparaa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922</meta:user-defined>
    <meta:user-defined meta:name="OVERHEIDop.GmbID/DC.identifier">gmb-2023-178922</meta:user-defined>
    <meta:user-defined meta:name="OVERHEIDop.versieInformatie"/>
  </office:meta>
</office:document-meta>
</file>