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leg rotonde op het kruispunt Reeweg-Vogelzan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het aanleggen van een rotonde op het kruispunt Reeweg- Vogelzankweg. Om de verkeersveiligheid op het kruispunt Reeweg-Vogelzankweg te bevorderen, wordt dit kruispunt gereconstrueerd en vormgegeven als rotonde. Tevens worden er diverse aanpassingen doorgevoerd in de weginrichting en bebording. Zo komt er rondom de rotonde een vrijliggend fietspad en worden er diverse midden- en tussengeleiders en twee voetgangersoversteekplaatsen gerealiseerd. Een en ander overeenkomstig met de bij het ONTWERP-verkeersbesluit behorende situatietekening met tekeningnummer 22.083, blad DO.01 d.d.13-01-2023 (laatst gewijzigd 14-03-2023).</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892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Landgraaf - Ontwerpverkeersbesluit aanleg rotonde - Reeweg-Vogelzankweg</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DC.title">Gemeente Landgraaf – Ontwerpverkeersbesluit aanleg rotonde op het kruispunt Reeweg-Vogelzankweg</meta:user-defined>
    <meta:user-defined meta:name="DCTERMS.W3CDTF/DCTERMS.available">2023-04-24</meta:user-defined>
    <meta:user-defined meta:name="OVERHEIDop.externeBijlage">Ontwerpverkeersbesluit rotonde Reeweg-Vogelzankweg|exb-2023-20437</meta:user-defined>
    <meta:user-defined meta:name="OVERHEIDop.externeBijlage">Situatietekening rotonde Reeweg-Vogelzankweg|exb-2023-20438</meta:user-defined>
    <meta:user-defined meta:name="DCTERMS.W3CDTF/OVERHEIDop.jaargang">2023</meta:user-defined>
    <meta:user-defined meta:name="OVERHEIDop.publicationIssue">178921</meta:user-defined>
    <meta:user-defined meta:name="OVERHEIDop.GmbID/DC.identifier">gmb-2023-178921</meta:user-defined>
    <meta:user-defined meta:name="OVERHEIDop.versieInformatie"/>
  </office:meta>
</office:document-meta>
</file>