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dijk 1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besloten om de beslistermijn voor de aanvraag met zaaknummer HZ_WABO-2022-1168 voor een omgevingsvergunning op locatie Westdijk 18 in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9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dijk 18 in Heinkensza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92</meta:user-defined>
    <meta:user-defined meta:name="OVERHEIDop.GmbID/DC.identifier">gmb-2023-17892</meta:user-defined>
    <meta:user-defined meta:name="OVERHEIDop.versieInformatie"/>
  </office:meta>
</office:document-meta>
</file>