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93472023</text:p>
            <text:p text:style-name="common-al">
            <text:span text:style-name="nadrukvet">Verzenddatum besluit: 17-04-2023</text:span>
          </text:p>
            <text:p text:style-name="common-al">
            <text:span text:style-name="nadrukvet">Locatie: Bevrijdingsweg 5, Olst</text:span>
          </text:p>
            <text:p text:style-name="common-al">
            <text:span text:style-name="nadrukvet">Projectomschrijving:</text:span> 12-05-2023 t/m 14-05-2023 'Oranjefeesten Eikelhof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891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93472023</meta:user-defined>
    <meta:user-defined meta:name="DCTERMS.abstract">2023-05-12 t/m 14 Evenementenvergunning 'Oranjefeesten Eikelhof' Oranjevereniging Eikelhof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916</meta:user-defined>
    <meta:user-defined meta:name="OVERHEIDop.GmbID/DC.identifier">gmb-2023-178916</meta:user-defined>
    <meta:user-defined meta:name="OVERHEIDop.versieInformatie"/>
  </office:meta>
</office:document-meta>
</file>