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Paardenmarkt 11, 11A en 11B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bouwen van een pand</text:p>
            <text:p text:style-name="common-al">Locatie: Paardenmarkt 11, 11A en 11B in Yerseke</text:p>
            <text:p text:style-name="common-al">Verzenddatum besluit: 19 april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6 april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7891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1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1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Paardenmarkt 11, 11A en 11B in Yerseke</meta:user-defined>
    <meta:user-defined meta:name="DCTERMS.W3CDTF/DCTERMS.available">2023-04-26</meta:user-defined>
    <meta:user-defined meta:name="DCTERMS.W3CDTF/OVERHEIDop.jaargang">2023</meta:user-defined>
    <meta:user-defined meta:name="OVERHEIDop.publicationIssue">178912</meta:user-defined>
    <meta:user-defined meta:name="OVERHEIDop.GmbID/DC.identifier">gmb-2023-178912</meta:user-defined>
    <meta:user-defined meta:name="OVERHEIDop.versieInformatie"/>
  </office:meta>
</office:document-meta>
</file>